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Segoe UI', Roboto, Helvetica, Arial, sans-serif, 'Apple Color Emoji', 'Segoe UI Emoji', 'Segoe UI 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333333" style:font-name="apple-system" fo:font-size="12.75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33333" style:font-name="apple-system" fo:font-size="12.75pt" fo:letter-spacing="normal" fo:font-style="normal" style:text-underline-style="solid" style:text-underline-width="auto" style:text-underline-color="font-color" fo:font-weight="bold" style:font-weight-asian="bold" style:font-weight-complex="bold"/>
    </style:style>
    <style:style style:name="P3" style:family="paragraph" style:parent-style-name="Text_20_body">
      <style:paragraph-properties fo:margin-left="0cm" fo:margin-right="0cm" fo:orphans="2" fo:widows="2" fo:text-indent="0cm" style:auto-text-indent="false"/>
      <style:text-properties fo:font-variant="normal" fo:text-transform="none" fo:color="#333333" style:font-name="apple-system" fo:font-size="12.75pt" fo:letter-spacing="normal" fo:font-style="normal"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on and mouse story</text:p>
      <text:p text:style-name="P3"/>
      <text:p text:style-name="P1">A Lion lay asleep in the forest, his great head resting on his paws. A timid little Mouse stumbled upon him and, in her fright, ran straight across the Lion's nose. He woke with a snarl and trapped the tiny creature under his enormous paw.</text:p>
      <text:p text:style-name="P1">"Spare me!" the Mouse begged. "Please let me go, and someday I will surely repay you."</text:p>
      <text:p text:style-name="P1">The Lion laughed at the idea that a Mouse could ever help him — but he was feeling generous, so he lifted his paw and let her go.</text:p>
      <text:p text:style-name="P1">Some days later, the Lion was stalking prey in the forest when he walked straight into a hunter's net. Tangled and helpless, he filled the forest with his furious roaring. The Mouse recognized his voice and hurried to find him. She gnawed through one of the thick ropes that bound him, then another, until the Lion pulled himself free.</text:p>
      <text:p text:style-name="P1">"You laughed when I said I would repay you," said the Mouse. "Now you see that even a Mouse can help a L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Segoe UI', Roboto, Helvetica, Arial, sans-serif, 'Apple Color Emoji', 'Segoe UI Emoji', 'Segoe UI 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15T13:02:27.41</meta:creation-date>
    <meta:document-statistic meta:table-count="0" meta:image-count="0" meta:object-count="0" meta:page-count="1" meta:paragraph-count="6" meta:word-count="175" meta:character-count="917"/>
    <dc:date>2026-04-15T13:04:07.43</dc:date>
    <meta:editing-duration>PT1M40S</meta:editing-duration>
    <meta:editing-cycles>1</meta:editing-cycles>
    <meta:generator>OpenOffice/4.1.14$Win32 OpenOffice.org_project/4114m1$Build-9811</meta:generator>
  </office:meta>
</office:document-meta>
</file>